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6"/>
    <style:style style:name="ce2" style:family="table-cell" style:parent-style-name="Default" style:data-style-name="N2"/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SP 500</text:p>
          </table:table-cell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$ Dividenden</text:p>
          </table:table-cell>
          <table:table-cell table:style-name="Default" office:value-type="string" calcext:value-type="string">
            <text:p>Veränderung VJ %</text:p>
          </table:table-cell>
          <table:table-cell/>
          <table:table-cell table:style-name="Default" office:value-type="string" calcext:value-type="string">
            <text:p>Dividend Drawdown %</text:p>
          </table:table-cell>
          <table:table-cell office:value-type="string" calcext:value-type="string">
            <text:p>Hoch-Tief-Hoch %</text:p>
          </table:table-cell>
          <table:table-cell/>
          <table:table-cell office:value-type="string" calcext:value-type="string">
            <text:p>Länge J pos T bis H</text:p>
          </table:table-cell>
          <table:table-cell office:value-type="string" calcext:value-type="string">
            <text:p>Länge J neg H bis T</text:p>
          </table:table-cell>
          <table:table-cell table:style-name="Default" office:value-type="string" calcext:value-type="string">
            <text:p>Steigerung PA %</text:p>
          </table:table-cell>
          <table:table-cell table:style-name="Default" office:value-type="string" calcext:value-type="string">
            <text:p>Senkung PA %</text:p>
          </table:table-cell>
        </table:table-row>
        <table:table-row table:style-name="ro1">
          <table:table-cell/>
          <table:table-cell office:value-type="string" calcext:value-type="string">
            <text:p>Dec 31, 2015</text:p>
          </table:table-cell>
          <table:table-cell/>
          <table:table-cell office:value-type="float" office:value="42.51" calcext:value-type="float">
            <text:p>42,51</text:p>
          </table:table-cell>
          <table:table-cell table:formula="of:=(([.D4]/[.D5])-1)*100" office:value-type="float" office:value="6.35476607455592" calcext:value-type="float">
            <text:p>6,35</text:p>
          </table:table-cell>
          <table:table-cell table:style-name="ce1"/>
          <table:table-cell/>
          <table:table-cell table:style-name="ce1" table:formula="of:=(([.D4]/[.D9])-1)*100" office:value-type="float" office:value="72.2447325769854" calcext:value-type="float">
            <text:p>72,2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AVERAGE([.E4:.E8])" office:value-type="float" office:value="11.5352682625325" calcext:value-type="float">
            <text:p>11,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2014</text:p>
          </table:table-cell>
          <table:table-cell/>
          <table:table-cell office:value-type="float" office:value="39.97" calcext:value-type="float">
            <text:p>39,97</text:p>
          </table:table-cell>
          <table:table-cell table:formula="of:=(([.D5]/[.D6])-1)*100" office:value-type="float" office:value="11.8667786174083" calcext:value-type="float">
            <text:p>11,8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13</text:p>
          </table:table-cell>
          <table:table-cell/>
          <table:table-cell office:value-type="float" office:value="35.73" calcext:value-type="float">
            <text:p>35,73</text:p>
          </table:table-cell>
          <table:table-cell table:formula="of:=(([.D6]/[.D7])-1)*100" office:value-type="float" office:value="10.3458925262508" calcext:value-type="float">
            <text:p>10,3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12</text:p>
          </table:table-cell>
          <table:table-cell/>
          <table:table-cell office:value-type="float" office:value="32.38" calcext:value-type="float">
            <text:p>32,38</text:p>
          </table:table-cell>
          <table:table-cell table:formula="of:=(([.D7]/[.D8])-1)*100" office:value-type="float" office:value="16.2239770279971" calcext:value-type="float">
            <text:p>16,2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11</text:p>
          </table:table-cell>
          <table:table-cell/>
          <table:table-cell office:value-type="float" office:value="27.86" calcext:value-type="float">
            <text:p>27,86</text:p>
          </table:table-cell>
          <table:table-cell table:formula="of:=(([.D8]/[.D9])-1)*100" office:value-type="float" office:value="12.8849270664506" calcext:value-type="float">
            <text:p>12,88</text:p>
          </table:table-cell>
          <table:table-cell/>
          <table:table-cell table:formula="of:=(([.D8]/[.D11])-1)*100" office:value-type="float" office:value="-13.2897603485839" calcext:value-type="float">
            <text:p>-13,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2010</text:p>
          </table:table-cell>
          <table:table-cell/>
          <table:table-cell office:value-type="float" office:value="24.68" calcext:value-type="float">
            <text:p>24,68</text:p>
          </table:table-cell>
          <table:table-cell table:formula="of:=(([.D9]/[.D10])-1)*100" office:value-type="float" office:value="-0.0405022276225298" calcext:value-type="float">
            <text:p>-0,04</text:p>
          </table:table-cell>
          <table:table-cell/>
          <table:table-cell table:formula="of:=(([.D9]/[.D11])-1)*100" office:value-type="float" office:value="-23.1870525988173" calcext:value-type="float">
            <text:p>-23,19</text:p>
          </table:table-cell>
          <table:table-cell table:style-name="ce1" table:formula="of:=(([.D9]/[.D11])-1)*100" office:value-type="float" office:value="-23.1870525988173" calcext:value-type="float">
            <text:p>-23,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AVERAGE([.E9:.E10])" office:value-type="float" office:value="-11.5982156329523" calcext:value-type="float">
            <text:p>-11,60</text:p>
          </table:table-cell>
        </table:table-row>
        <table:table-row table:style-name="ro1">
          <table:table-cell/>
          <table:table-cell office:value-type="string" calcext:value-type="string">
            <text:p>Dec 31, 2009</text:p>
          </table:table-cell>
          <table:table-cell/>
          <table:table-cell office:value-type="float" office:value="24.69" calcext:value-type="float">
            <text:p>24,69</text:p>
          </table:table-cell>
          <table:table-cell table:formula="of:=(([.D10]/[.D11])-1)*100" office:value-type="float" office:value="-23.155929038282" calcext:value-type="float">
            <text:p>-23,16</text:p>
          </table:table-cell>
          <table:table-cell/>
          <table:table-cell table:formula="of:=(([.D10]/[.D11])-1)*100" office:value-type="float" office:value="-23.155929038282" calcext:value-type="float">
            <text:p>-23,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2008</text:p>
          </table:table-cell>
          <table:table-cell/>
          <table:table-cell office:value-type="float" office:value="32.13" calcext:value-type="float">
            <text:p>32,13</text:p>
          </table:table-cell>
          <table:table-cell table:formula="of:=(([.D11]/[.D12])-1)*100" office:value-type="float" office:value="2.25970719287079" calcext:value-type="float">
            <text:p>2,26</text:p>
          </table:table-cell>
          <table:table-cell table:style-name="ce1"/>
          <table:table-cell/>
          <table:table-cell table:style-name="ce1" table:formula="of:=(([.D11]/[.D17])-1)*100" office:value-type="float" office:value="51.9867549668874" calcext:value-type="float">
            <text:p>51,9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AVERAGE([.E11:.E16])" office:value-type="float" office:value="7.25890619701023" calcext:value-type="float">
            <text:p>7,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2007</text:p>
          </table:table-cell>
          <table:table-cell/>
          <table:table-cell office:value-type="float" office:value="31.42" calcext:value-type="float">
            <text:p>31,42</text:p>
          </table:table-cell>
          <table:table-cell table:formula="of:=(([.D12]/[.D13])-1)*100" office:value-type="float" office:value="7.08929788684392" calcext:value-type="float">
            <text:p>7,0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06</text:p>
          </table:table-cell>
          <table:table-cell/>
          <table:table-cell office:value-type="float" office:value="29.34" calcext:value-type="float">
            <text:p>29,34</text:p>
          </table:table-cell>
          <table:table-cell table:formula="of:=(([.D13]/[.D14])-1)*100" office:value-type="float" office:value="9.2330603127327" calcext:value-type="float">
            <text:p>9,2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05</text:p>
          </table:table-cell>
          <table:table-cell/>
          <table:table-cell office:value-type="float" office:value="26.86" calcext:value-type="float">
            <text:p>26,86</text:p>
          </table:table-cell>
          <table:table-cell table:formula="of:=(([.D14]/[.D15])-1)*100" office:value-type="float" office:value="10.4895104895105" calcext:value-type="float">
            <text:p>10,4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04</text:p>
          </table:table-cell>
          <table:table-cell/>
          <table:table-cell office:value-type="float" office:value="24.31" calcext:value-type="float">
            <text:p>24,31</text:p>
          </table:table-cell>
          <table:table-cell table:formula="of:=(([.D15]/[.D16])-1)*100" office:value-type="float" office:value="8.28507795100222" calcext:value-type="float">
            <text:p>8,2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2003</text:p>
          </table:table-cell>
          <table:table-cell/>
          <table:table-cell office:value-type="float" office:value="22.45" calcext:value-type="float">
            <text:p>22,45</text:p>
          </table:table-cell>
          <table:table-cell table:formula="of:=(([.D16]/[.D17])-1)*100" office:value-type="float" office:value="6.19678334910123" calcext:value-type="float">
            <text:p>6,20</text:p>
          </table:table-cell>
          <table:table-cell/>
          <table:table-cell table:formula="of:=(([.D16]/[.D20])-1)*100" office:value-type="float" office:value="-4.87288135593221" calcext:value-type="float">
            <text:p>-4,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2002</text:p>
          </table:table-cell>
          <table:table-cell/>
          <table:table-cell office:value-type="float" office:value="21.14" calcext:value-type="float">
            <text:p>21,14</text:p>
          </table:table-cell>
          <table:table-cell table:formula="of:=(([.D17]/[.D18])-1)*100" office:value-type="float" office:value="-0.283018867924523" calcext:value-type="float">
            <text:p>-0,28</text:p>
          </table:table-cell>
          <table:table-cell/>
          <table:table-cell table:formula="of:=(([.D17]/[.D20])-1)*100" office:value-type="float" office:value="-10.4237288135593" calcext:value-type="float">
            <text:p>-10,42</text:p>
          </table:table-cell>
          <table:table-cell table:style-name="ce1" table:formula="of:=(([.D17]/[.D20])-1)*100" office:value-type="float" office:value="-10.4237288135593" calcext:value-type="float">
            <text:p>-10,4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AVERAGE([.E17:.E19])" office:value-type="float" office:value="-3.57415299152363" calcext:value-type="float">
            <text:p>-3,57</text:p>
          </table:table-cell>
        </table:table-row>
        <table:table-row table:style-name="ro1">
          <table:table-cell/>
          <table:table-cell office:value-type="string" calcext:value-type="string">
            <text:p>Dec 31, 2001</text:p>
          </table:table-cell>
          <table:table-cell/>
          <table:table-cell office:value-type="float" office:value="21.2" calcext:value-type="float">
            <text:p>21,20</text:p>
          </table:table-cell>
          <table:table-cell table:formula="of:=(([.D18]/[.D19])-1)*100" office:value-type="float" office:value="-4.7191011235955" calcext:value-type="float">
            <text:p>-4,72</text:p>
          </table:table-cell>
          <table:table-cell/>
          <table:table-cell table:formula="of:=(([.D18]/[.D20])-1)*100" office:value-type="float" office:value="-10.1694915254237" calcext:value-type="float">
            <text:p>-10,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2000</text:p>
          </table:table-cell>
          <table:table-cell/>
          <table:table-cell office:value-type="float" office:value="22.25" calcext:value-type="float">
            <text:p>22,25</text:p>
          </table:table-cell>
          <table:table-cell table:formula="of:=(([.D19]/[.D20])-1)*100" office:value-type="float" office:value="-5.72033898305086" calcext:value-type="float">
            <text:p>-5,72</text:p>
          </table:table-cell>
          <table:table-cell/>
          <table:table-cell table:formula="of:=(([.D19]/[.D20])-1)*100" office:value-type="float" office:value="-5.72033898305086" calcext:value-type="float">
            <text:p>-5,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99</text:p>
          </table:table-cell>
          <table:table-cell/>
          <table:table-cell office:value-type="float" office:value="23.6" calcext:value-type="float">
            <text:p>23,60</text:p>
          </table:table-cell>
          <table:table-cell table:formula="of:=(([.D20]/[.D21])-1)*100" office:value-type="float" office:value="0.382815823054017" calcext:value-type="float">
            <text:p>0,38</text:p>
          </table:table-cell>
          <table:table-cell table:style-name="ce1"/>
          <table:table-cell/>
          <table:table-cell table:style-name="ce1" table:formula="of:=(([.D20]/[.D26])-1)*100" office:value-type="float" office:value="14.9537262542621" calcext:value-type="float">
            <text:p>14,9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AVERAGE([.E20:.E25])" office:value-type="float" office:value="2.35742857579575" calcext:value-type="float">
            <text:p>2,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98</text:p>
          </table:table-cell>
          <table:table-cell/>
          <table:table-cell office:value-type="float" office:value="23.51" calcext:value-type="float">
            <text:p>23,51</text:p>
          </table:table-cell>
          <table:table-cell table:formula="of:=(([.D21]/[.D22])-1)*100" office:value-type="float" office:value="2.84339457567806" calcext:value-type="float">
            <text:p>2,8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97</text:p>
          </table:table-cell>
          <table:table-cell/>
          <table:table-cell office:value-type="float" office:value="22.86" calcext:value-type="float">
            <text:p>22,86</text:p>
          </table:table-cell>
          <table:table-cell table:formula="of:=(([.D22]/[.D23])-1)*100" office:value-type="float" office:value="2.28187919463085" calcext:value-type="float">
            <text:p>2,2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96</text:p>
          </table:table-cell>
          <table:table-cell/>
          <table:table-cell office:value-type="float" office:value="22.35" calcext:value-type="float">
            <text:p>22,35</text:p>
          </table:table-cell>
          <table:table-cell table:formula="of:=(([.D23]/[.D24])-1)*100" office:value-type="float" office:value="4.58586803930745" calcext:value-type="float">
            <text:p>4,5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95</text:p>
          </table:table-cell>
          <table:table-cell/>
          <table:table-cell office:value-type="float" office:value="21.37" calcext:value-type="float">
            <text:p>21,37</text:p>
          </table:table-cell>
          <table:table-cell table:formula="of:=(([.D24]/[.D25])-1)*100" office:value-type="float" office:value="2.10224558050645" calcext:value-type="float">
            <text:p>2,10</text:p>
          </table:table-cell>
          <table:table-cell/>
          <table:table-cell table:formula="of:=(([.D24]/[.D29])-1)*100" office:value-type="float" office:value="-0.558399255467645" calcext:value-type="float">
            <text:p>-0,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94</text:p>
          </table:table-cell>
          <table:table-cell/>
          <table:table-cell office:value-type="float" office:value="20.93" calcext:value-type="float">
            <text:p>20,93</text:p>
          </table:table-cell>
          <table:table-cell table:formula="of:=(([.D25]/[.D26])-1)*100" office:value-type="float" office:value="1.94836824159765" calcext:value-type="float">
            <text:p>1,95</text:p>
          </table:table-cell>
          <table:table-cell/>
          <table:table-cell table:formula="of:=(([.D25]/[.D29])-1)*100" office:value-type="float" office:value="-2.6058631921824" calcext:value-type="float">
            <text:p>-2,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93</text:p>
          </table:table-cell>
          <table:table-cell/>
          <table:table-cell office:value-type="float" office:value="20.53" calcext:value-type="float">
            <text:p>20,53</text:p>
          </table:table-cell>
          <table:table-cell table:formula="of:=(([.D26]/[.D27])-1)*100" office:value-type="float" office:value="-1.1555127587867" calcext:value-type="float">
            <text:p>-1,16</text:p>
          </table:table-cell>
          <table:table-cell/>
          <table:table-cell table:formula="of:=(([.D26]/[.D29])-1)*100" office:value-type="float" office:value="-4.46719404374126" calcext:value-type="float">
            <text:p>-4,47</text:p>
          </table:table-cell>
          <table:table-cell table:style-name="ce1" table:formula="of:=(([.D26]/[.D29])-1)*100" office:value-type="float" office:value="-4.46719404374126" calcext:value-type="float">
            <text:p>-4,4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AVERAGE([.E26:.E28])" office:value-type="float" office:value="-1.5111538226324" calcext:value-type="float">
            <text:p>-1,51</text:p>
          </table:table-cell>
        </table:table-row>
        <table:table-row table:style-name="ro1">
          <table:table-cell/>
          <table:table-cell office:value-type="string" calcext:value-type="string">
            <text:p>Dec 31, 1992</text:p>
          </table:table-cell>
          <table:table-cell/>
          <table:table-cell office:value-type="float" office:value="20.77" calcext:value-type="float">
            <text:p>20,77</text:p>
          </table:table-cell>
          <table:table-cell table:formula="of:=(([.D27]/[.D28])-1)*100" office:value-type="float" office:value="-1.37701804368471" calcext:value-type="float">
            <text:p>-1,38</text:p>
          </table:table-cell>
          <table:table-cell/>
          <table:table-cell table:formula="of:=(([.D27]/[.D29])-1)*100" office:value-type="float" office:value="-3.35039553280595" calcext:value-type="float">
            <text:p>-3,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91</text:p>
          </table:table-cell>
          <table:table-cell/>
          <table:table-cell office:value-type="float" office:value="21.06" calcext:value-type="float">
            <text:p>21,06</text:p>
          </table:table-cell>
          <table:table-cell table:formula="of:=(([.D28]/[.D29])-1)*100" office:value-type="float" office:value="-2.00093066542578" calcext:value-type="float">
            <text:p>-2,00</text:p>
          </table:table-cell>
          <table:table-cell/>
          <table:table-cell table:formula="of:=(([.D28]/[.D29])-1)*100" office:value-type="float" office:value="-2.00093066542578" calcext:value-type="float">
            <text:p>-2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90</text:p>
          </table:table-cell>
          <table:table-cell/>
          <table:table-cell office:value-type="float" office:value="21.49" calcext:value-type="float">
            <text:p>21,49</text:p>
          </table:table-cell>
          <table:table-cell table:formula="of:=(([.D29]/[.D30])-1)*100" office:value-type="float" office:value="3.02013422818792" calcext:value-type="float">
            <text:p>3,02</text:p>
          </table:table-cell>
          <table:table-cell table:style-name="ce1"/>
          <table:table-cell/>
          <table:table-cell table:style-name="ce1" table:formula="of:=(([.D29]/[.D44])-1)*100" office:value-type="float" office:value="36.1850443599493" calcext:value-type="float">
            <text:p>36,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AVERAGE([.E29:.E43])" office:value-type="float" office:value="2.13647929515077" calcext:value-type="float">
            <text:p>2,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89</text:p>
          </table:table-cell>
          <table:table-cell/>
          <table:table-cell office:value-type="float" office:value="20.86" calcext:value-type="float">
            <text:p>20,86</text:p>
          </table:table-cell>
          <table:table-cell table:formula="of:=(([.D30]/[.D31])-1)*100" office:value-type="float" office:value="8.589276418532" calcext:value-type="float">
            <text:p>8,5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88</text:p>
          </table:table-cell>
          <table:table-cell/>
          <table:table-cell office:value-type="float" office:value="19.21" calcext:value-type="float">
            <text:p>19,21</text:p>
          </table:table-cell>
          <table:table-cell table:formula="of:=(([.D31]/[.D32])-1)*100" office:value-type="float" office:value="5.72372041827187" calcext:value-type="float">
            <text:p>5,72</text:p>
          </table:table-cell>
          <table:table-cell/>
          <table:table-cell table:formula="of:=(([.D31]/[.D53])-1)*100" office:value-type="float" office:value="-7.46628131021195" calcext:value-type="float">
            <text:p>-7,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7</text:p>
          </table:table-cell>
          <table:table-cell/>
          <table:table-cell office:value-type="float" office:value="18.17" calcext:value-type="float">
            <text:p>18,17</text:p>
          </table:table-cell>
          <table:table-cell table:formula="of:=(([.D32]/[.D33])-1)*100" office:value-type="float" office:value="1.90689848569827" calcext:value-type="float">
            <text:p>1,91</text:p>
          </table:table-cell>
          <table:table-cell/>
          <table:table-cell table:formula="of:=(([.D32]/[.D53])-1)*100" office:value-type="float" office:value="-12.47591522158" calcext:value-type="float">
            <text:p>-12,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6</text:p>
          </table:table-cell>
          <table:table-cell/>
          <table:table-cell office:value-type="float" office:value="17.83" calcext:value-type="float">
            <text:p>17,83</text:p>
          </table:table-cell>
          <table:table-cell table:formula="of:=(([.D33]/[.D34])-1)*100" office:value-type="float" office:value="3.66279069767441" calcext:value-type="float">
            <text:p>3,66</text:p>
          </table:table-cell>
          <table:table-cell/>
          <table:table-cell table:formula="of:=(([.D33]/[.D53])-1)*100" office:value-type="float" office:value="-14.1136801541426" calcext:value-type="float">
            <text:p>-14,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5</text:p>
          </table:table-cell>
          <table:table-cell/>
          <table:table-cell office:value-type="float" office:value="17.2" calcext:value-type="float">
            <text:p>17,20</text:p>
          </table:table-cell>
          <table:table-cell table:formula="of:=(([.D34]/[.D35])-1)*100" office:value-type="float" office:value="1.05757931844888" calcext:value-type="float">
            <text:p>1,06</text:p>
          </table:table-cell>
          <table:table-cell/>
          <table:table-cell table:formula="of:=(([.D34]/[.D53])-1)*100" office:value-type="float" office:value="-17.1483622350675" calcext:value-type="float">
            <text:p>-17,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4</text:p>
          </table:table-cell>
          <table:table-cell/>
          <table:table-cell office:value-type="float" office:value="17.02" calcext:value-type="float">
            <text:p>17,02</text:p>
          </table:table-cell>
          <table:table-cell table:formula="of:=(([.D35]/[.D36])-1)*100" office:value-type="float" office:value="2.22222222222224" calcext:value-type="float">
            <text:p>2,22</text:p>
          </table:table-cell>
          <table:table-cell/>
          <table:table-cell table:formula="of:=(([.D35]/[.D53])-1)*100" office:value-type="float" office:value="-18.0154142581888" calcext:value-type="float">
            <text:p>-18,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3</text:p>
          </table:table-cell>
          <table:table-cell/>
          <table:table-cell office:value-type="float" office:value="16.65" calcext:value-type="float">
            <text:p>16,65</text:p>
          </table:table-cell>
          <table:table-cell table:formula="of:=(([.D36]/[.D37])-1)*100" office:value-type="float" office:value="-0.597014925373141" calcext:value-type="float">
            <text:p>-0,60</text:p>
          </table:table-cell>
          <table:table-cell/>
          <table:table-cell table:formula="of:=(([.D36]/[.D53])-1)*100" office:value-type="float" office:value="-19.7976878612717" calcext:value-type="float">
            <text:p>-19,8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2</text:p>
          </table:table-cell>
          <table:table-cell/>
          <table:table-cell office:value-type="float" office:value="16.75" calcext:value-type="float">
            <text:p>16,75</text:p>
          </table:table-cell>
          <table:table-cell table:formula="of:=(([.D37]/[.D38])-1)*100" office:value-type="float" office:value="-0.178784266984511" calcext:value-type="float">
            <text:p>-0,18</text:p>
          </table:table-cell>
          <table:table-cell/>
          <table:table-cell table:formula="of:=(([.D37]/[.D53])-1)*100" office:value-type="float" office:value="-19.3159922928709" calcext:value-type="float">
            <text:p>-19,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1</text:p>
          </table:table-cell>
          <table:table-cell/>
          <table:table-cell office:value-type="float" office:value="16.78" calcext:value-type="float">
            <text:p>16,78</text:p>
          </table:table-cell>
          <table:table-cell table:formula="of:=(([.D38]/[.D39])-1)*100" office:value-type="float" office:value="-1.17785630153121" calcext:value-type="float">
            <text:p>-1,18</text:p>
          </table:table-cell>
          <table:table-cell/>
          <table:table-cell table:formula="of:=(([.D38]/[.D53])-1)*100" office:value-type="float" office:value="-19.1714836223507" calcext:value-type="float">
            <text:p>-19,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80</text:p>
          </table:table-cell>
          <table:table-cell/>
          <table:table-cell office:value-type="float" office:value="16.98" calcext:value-type="float">
            <text:p>16,98</text:p>
          </table:table-cell>
          <table:table-cell table:formula="of:=(([.D39]/[.D40])-1)*100" office:value-type="float" office:value="-3.13747860810041" calcext:value-type="float">
            <text:p>-3,14</text:p>
          </table:table-cell>
          <table:table-cell/>
          <table:table-cell table:formula="of:=(([.D39]/[.D53])-1)*100" office:value-type="float" office:value="-18.2080924855491" calcext:value-type="float">
            <text:p>-18,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9</text:p>
          </table:table-cell>
          <table:table-cell/>
          <table:table-cell office:value-type="float" office:value="17.53" calcext:value-type="float">
            <text:p>17,53</text:p>
          </table:table-cell>
          <table:table-cell table:formula="of:=(([.D40]/[.D41])-1)*100" office:value-type="float" office:value="-1.62738496071829" calcext:value-type="float">
            <text:p>-1,63</text:p>
          </table:table-cell>
          <table:table-cell/>
          <table:table-cell table:formula="of:=(([.D40]/[.D53])-1)*100" office:value-type="float" office:value="-15.5587668593449" calcext:value-type="float">
            <text:p>-15,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8</text:p>
          </table:table-cell>
          <table:table-cell/>
          <table:table-cell office:value-type="float" office:value="17.82" calcext:value-type="float">
            <text:p>17,82</text:p>
          </table:table-cell>
          <table:table-cell table:formula="of:=(([.D41]/[.D42])-1)*100" office:value-type="float" office:value="-0.391280044717723" calcext:value-type="float">
            <text:p>-0,39</text:p>
          </table:table-cell>
          <table:table-cell/>
          <table:table-cell table:formula="of:=(([.D41]/[.D53])-1)*100" office:value-type="float" office:value="-14.1618497109827" calcext:value-type="float">
            <text:p>-14,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7</text:p>
          </table:table-cell>
          <table:table-cell/>
          <table:table-cell office:value-type="float" office:value="17.89" calcext:value-type="float">
            <text:p>17,89</text:p>
          </table:table-cell>
          <table:table-cell table:formula="of:=(([.D42]/[.D43])-1)*100" office:value-type="float" office:value="8.03140096618358" calcext:value-type="float">
            <text:p>8,03</text:p>
          </table:table-cell>
          <table:table-cell/>
          <table:table-cell table:formula="of:=(([.D42]/[.D53])-1)*100" office:value-type="float" office:value="-13.8246628131021" calcext:value-type="float">
            <text:p>-13,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6</text:p>
          </table:table-cell>
          <table:table-cell/>
          <table:table-cell office:value-type="float" office:value="16.56" calcext:value-type="float">
            <text:p>16,56</text:p>
          </table:table-cell>
          <table:table-cell table:formula="of:=(([.D43]/[.D44])-1)*100" office:value-type="float" office:value="4.94296577946767" calcext:value-type="float">
            <text:p>4,94</text:p>
          </table:table-cell>
          <table:table-cell/>
          <table:table-cell table:formula="of:=(([.D43]/[.D53])-1)*100" office:value-type="float" office:value="-20.2312138728324" calcext:value-type="float">
            <text:p>-20,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5</text:p>
          </table:table-cell>
          <table:table-cell/>
          <table:table-cell office:value-type="float" office:value="15.78" calcext:value-type="float">
            <text:p>15,78</text:p>
          </table:table-cell>
          <table:table-cell table:formula="of:=(([.D44]/[.D45])-1)*100" office:value-type="float" office:value="-4.36363636363637" calcext:value-type="float">
            <text:p>-4,36</text:p>
          </table:table-cell>
          <table:table-cell/>
          <table:table-cell table:formula="of:=(([.D44]/[.D53])-1)*100" office:value-type="float" office:value="-23.9884393063584" calcext:value-type="float">
            <text:p>-23,99</text:p>
          </table:table-cell>
          <table:table-cell table:style-name="ce1" table:formula="of:=(([.D44]/[.D53])-1)*100" office:value-type="float" office:value="-23.9884393063584" calcext:value-type="float">
            <text:p>-23,9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AVERAGE([.E44:.E52])" office:value-type="float" office:value="-2.97701951647831" calcext:value-type="float">
            <text:p>-2,98</text:p>
          </table:table-cell>
        </table:table-row>
        <table:table-row table:style-name="ro1">
          <table:table-cell/>
          <table:table-cell office:value-type="string" calcext:value-type="string">
            <text:p>Dec 31, 1974</text:p>
          </table:table-cell>
          <table:table-cell/>
          <table:table-cell office:value-type="float" office:value="16.5" calcext:value-type="float">
            <text:p>16,50</text:p>
          </table:table-cell>
          <table:table-cell table:formula="of:=(([.D45]/[.D46])-1)*100" office:value-type="float" office:value="-5.22688110281447" calcext:value-type="float">
            <text:p>-5,23</text:p>
          </table:table-cell>
          <table:table-cell/>
          <table:table-cell table:formula="of:=(([.D45]/[.D53])-1)*100" office:value-type="float" office:value="-20.5202312138728" calcext:value-type="float">
            <text:p>-20,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3</text:p>
          </table:table-cell>
          <table:table-cell/>
          <table:table-cell office:value-type="float" office:value="17.41" calcext:value-type="float">
            <text:p>17,41</text:p>
          </table:table-cell>
          <table:table-cell table:formula="of:=(([.D46]/[.D47])-1)*100" office:value-type="float" office:value="-1.30385487528345" calcext:value-type="float">
            <text:p>-1,30</text:p>
          </table:table-cell>
          <table:table-cell/>
          <table:table-cell table:formula="of:=(([.D46]/[.D53])-1)*100" office:value-type="float" office:value="-16.1368015414258" calcext:value-type="float">
            <text:p>-16,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2</text:p>
          </table:table-cell>
          <table:table-cell/>
          <table:table-cell office:value-type="float" office:value="17.64" calcext:value-type="float">
            <text:p>17,64</text:p>
          </table:table-cell>
          <table:table-cell table:formula="of:=(([.D47]/[.D48])-1)*100" office:value-type="float" office:value="-0.731570061902076" calcext:value-type="float">
            <text:p>-0,73</text:p>
          </table:table-cell>
          <table:table-cell/>
          <table:table-cell table:formula="of:=(([.D47]/[.D53])-1)*100" office:value-type="float" office:value="-15.0289017341041" calcext:value-type="float">
            <text:p>-15,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1</text:p>
          </table:table-cell>
          <table:table-cell/>
          <table:table-cell office:value-type="float" office:value="17.77" calcext:value-type="float">
            <text:p>17,77</text:p>
          </table:table-cell>
          <table:table-cell table:formula="of:=(([.D48]/[.D49])-1)*100" office:value-type="float" office:value="-5.3276505061268" calcext:value-type="float">
            <text:p>-5,33</text:p>
          </table:table-cell>
          <table:table-cell/>
          <table:table-cell table:formula="of:=(([.D48]/[.D53])-1)*100" office:value-type="float" office:value="-14.402697495183" calcext:value-type="float">
            <text:p>-14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70</text:p>
          </table:table-cell>
          <table:table-cell/>
          <table:table-cell office:value-type="float" office:value="18.77" calcext:value-type="float">
            <text:p>18,77</text:p>
          </table:table-cell>
          <table:table-cell table:formula="of:=(([.D49]/[.D50])-1)*100" office:value-type="float" office:value="-5.86760280842529" calcext:value-type="float">
            <text:p>-5,87</text:p>
          </table:table-cell>
          <table:table-cell/>
          <table:table-cell table:formula="of:=(([.D49]/[.D53])-1)*100" office:value-type="float" office:value="-9.58574181117534" calcext:value-type="float">
            <text:p>-9,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69</text:p>
          </table:table-cell>
          <table:table-cell/>
          <table:table-cell office:value-type="float" office:value="19.94" calcext:value-type="float">
            <text:p>19,94</text:p>
          </table:table-cell>
          <table:table-cell table:formula="of:=(([.D50]/[.D51])-1)*100" office:value-type="float" office:value="-3.1098153547133" calcext:value-type="float">
            <text:p>-3,11</text:p>
          </table:table-cell>
          <table:table-cell/>
          <table:table-cell table:formula="of:=(([.D50]/[.D53])-1)*100" office:value-type="float" office:value="-3.94990366088632" calcext:value-type="float">
            <text:p>-3,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68</text:p>
          </table:table-cell>
          <table:table-cell/>
          <table:table-cell office:value-type="float" office:value="20.58" calcext:value-type="float">
            <text:p>20,58</text:p>
          </table:table-cell>
          <table:table-cell table:formula="of:=(([.D51]/[.D52])-1)*100" office:value-type="float" office:value="0.390243902439025" calcext:value-type="float">
            <text:p>0,39</text:p>
          </table:table-cell>
          <table:table-cell/>
          <table:table-cell table:formula="of:=(([.D51]/[.D53])-1)*100" office:value-type="float" office:value="-0.867052023121406" calcext:value-type="float">
            <text:p>-0,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67</text:p>
          </table:table-cell>
          <table:table-cell/>
          <table:table-cell office:value-type="float" office:value="20.5" calcext:value-type="float">
            <text:p>20,50</text:p>
          </table:table-cell>
          <table:table-cell table:formula="of:=(([.D52]/[.D53])-1)*100" office:value-type="float" office:value="-1.25240847784202" calcext:value-type="float">
            <text:p>-1,25</text:p>
          </table:table-cell>
          <table:table-cell/>
          <table:table-cell table:formula="of:=(([.D52]/[.D53])-1)*100" office:value-type="float" office:value="-1.25240847784202" calcext:value-type="float">
            <text:p>-1,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66</text:p>
          </table:table-cell>
          <table:table-cell/>
          <table:table-cell office:value-type="float" office:value="20.76" calcext:value-type="float">
            <text:p>20,76</text:p>
          </table:table-cell>
          <table:table-cell table:formula="of:=(([.D53]/[.D54])-1)*100" office:value-type="float" office:value="2.01474201474201" calcext:value-type="float">
            <text:p>2,01</text:p>
          </table:table-cell>
          <table:table-cell table:style-name="ce1"/>
          <table:table-cell/>
          <table:table-cell table:style-name="ce1" table:formula="of:=(([.D53]/[.D61])-1)*100" office:value-type="float" office:value="44.0666204024983" calcext:value-type="float">
            <text:p>44,0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AVERAGE([.E53:.E60])" office:value-type="float" office:value="4.68999948184281" calcext:value-type="float">
            <text:p>4,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65</text:p>
          </table:table-cell>
          <table:table-cell/>
          <table:table-cell office:value-type="float" office:value="20.35" calcext:value-type="float">
            <text:p>20,35</text:p>
          </table:table-cell>
          <table:table-cell table:formula="of:=(([.D54]/[.D55])-1)*100" office:value-type="float" office:value="6.71211326691139" calcext:value-type="float">
            <text:p>6,7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64</text:p>
          </table:table-cell>
          <table:table-cell/>
          <table:table-cell office:value-type="float" office:value="19.07" calcext:value-type="float">
            <text:p>19,07</text:p>
          </table:table-cell>
          <table:table-cell table:formula="of:=(([.D55]/[.D56])-1)*100" office:value-type="float" office:value="8.59908883826881" calcext:value-type="float">
            <text:p>8,6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63</text:p>
          </table:table-cell>
          <table:table-cell/>
          <table:table-cell office:value-type="float" office:value="17.56" calcext:value-type="float">
            <text:p>17,56</text:p>
          </table:table-cell>
          <table:table-cell table:formula="of:=(([.D56]/[.D57])-1)*100" office:value-type="float" office:value="5.33893221355728" calcext:value-type="float">
            <text:p>5,3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62</text:p>
          </table:table-cell>
          <table:table-cell/>
          <table:table-cell office:value-type="float" office:value="16.67" calcext:value-type="float">
            <text:p>16,67</text:p>
          </table:table-cell>
          <table:table-cell table:formula="of:=(([.D57]/[.D58])-1)*100" office:value-type="float" office:value="4.05742821473161" calcext:value-type="float">
            <text:p>4,0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61</text:p>
          </table:table-cell>
          <table:table-cell/>
          <table:table-cell office:value-type="float" office:value="16.02" calcext:value-type="float">
            <text:p>16,02</text:p>
          </table:table-cell>
          <table:table-cell table:formula="of:=(([.D58]/[.D59])-1)*100" office:value-type="float" office:value="2.89017341040463" calcext:value-type="float">
            <text:p>2,8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60</text:p>
          </table:table-cell>
          <table:table-cell/>
          <table:table-cell office:value-type="float" office:value="15.57" calcext:value-type="float">
            <text:p>15,57</text:p>
          </table:table-cell>
          <table:table-cell table:formula="of:=(([.D59]/[.D60])-1)*100" office:value-type="float" office:value="5.1316677920324" calcext:value-type="float">
            <text:p>5,1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59</text:p>
          </table:table-cell>
          <table:table-cell/>
          <table:table-cell office:value-type="float" office:value="14.81" calcext:value-type="float">
            <text:p>14,81</text:p>
          </table:table-cell>
          <table:table-cell table:formula="of:=(([.D60]/[.D61])-1)*100" office:value-type="float" office:value="2.77585010409438" calcext:value-type="float">
            <text:p>2,78</text:p>
          </table:table-cell>
          <table:table-cell/>
          <table:table-cell table:formula="of:=(([.D60]/[.D62])-1)*100" office:value-type="float" office:value="-1.26666666666666" calcext:value-type="float">
            <text:p>-1,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58</text:p>
          </table:table-cell>
          <table:table-cell/>
          <table:table-cell office:value-type="float" office:value="14.41" calcext:value-type="float">
            <text:p>14,41</text:p>
          </table:table-cell>
          <table:table-cell table:formula="of:=(([.D61]/[.D62])-1)*100" office:value-type="float" office:value="-3.93333333333333" calcext:value-type="float">
            <text:p>-3,93</text:p>
          </table:table-cell>
          <table:table-cell/>
          <table:table-cell table:formula="of:=(([.D61]/[.D62])-1)*100" office:value-type="float" office:value="-3.93333333333333" calcext:value-type="float">
            <text:p>-3,93</text:p>
          </table:table-cell>
          <table:table-cell table:style-name="ce1" table:formula="of:=(([.D61]/[.D62])-1)*100" office:value-type="float" office:value="-3.93333333333333" calcext:value-type="float">
            <text:p>-3,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AVERAGE([.E61])" office:value-type="float" office:value="-3.93333333333333" calcext:value-type="float">
            <text:p>-3,93</text:p>
          </table:table-cell>
        </table:table-row>
        <table:table-row table:style-name="ro1">
          <table:table-cell/>
          <table:table-cell office:value-type="string" calcext:value-type="string">
            <text:p>Dec 31, 1957</text:p>
          </table:table-cell>
          <table:table-cell/>
          <table:table-cell office:value-type="float" office:value="15" calcext:value-type="float">
            <text:p>15,00</text:p>
          </table:table-cell>
          <table:table-cell table:formula="of:=(([.D62]/[.D63])-1)*100" office:value-type="float" office:value="0" calcext:value-type="float">
            <text:p>0,00</text:p>
          </table:table-cell>
          <table:table-cell table:style-name="ce1"/>
          <table:table-cell/>
          <table:table-cell table:style-name="ce1" table:formula="of:=(([.D62]/[.D73])-1)*100" office:value-type="float" office:value="90.8396946564885" calcext:value-type="float">
            <text:p>90,8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AVERAGE([.E62:.E72])" office:value-type="float" office:value="6.45445576443393" calcext:value-type="float">
            <text:p>6,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56</text:p>
          </table:table-cell>
          <table:table-cell/>
          <table:table-cell office:value-type="float" office:value="15" calcext:value-type="float">
            <text:p>15,00</text:p>
          </table:table-cell>
          <table:table-cell table:formula="of:=(([.D63]/[.D64])-1)*100" office:value-type="float" office:value="3.02197802197801" calcext:value-type="float">
            <text:p>3,0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55</text:p>
          </table:table-cell>
          <table:table-cell/>
          <table:table-cell office:value-type="float" office:value="14.56" calcext:value-type="float">
            <text:p>14,56</text:p>
          </table:table-cell>
          <table:table-cell table:formula="of:=(([.D64]/[.D65])-1)*100" office:value-type="float" office:value="6.12244897959184" calcext:value-type="float">
            <text:p>6,1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54</text:p>
          </table:table-cell>
          <table:table-cell/>
          <table:table-cell office:value-type="float" office:value="13.72" calcext:value-type="float">
            <text:p>13,72</text:p>
          </table:table-cell>
          <table:table-cell table:formula="of:=(([.D65]/[.D66])-1)*100" office:value-type="float" office:value="6.93686671862821" calcext:value-type="float">
            <text:p>6,94</text:p>
          </table:table-cell>
          <table:table-cell/>
          <table:table-cell table:formula="of:=(([.D65]/[.D89])-1)*100" office:value-type="float" office:value="-5.24861878453039" calcext:value-type="float">
            <text:p>-5,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53</text:p>
          </table:table-cell>
          <table:table-cell/>
          <table:table-cell office:value-type="float" office:value="12.83" calcext:value-type="float">
            <text:p>12,83</text:p>
          </table:table-cell>
          <table:table-cell table:formula="of:=(([.D66]/[.D67])-1)*100" office:value-type="float" office:value="2.0684168655529" calcext:value-type="float">
            <text:p>2,07</text:p>
          </table:table-cell>
          <table:table-cell/>
          <table:table-cell table:formula="of:=(([.D66]/[.D89])-1)*100" office:value-type="float" office:value="-11.3950276243094" calcext:value-type="float">
            <text:p>-11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52</text:p>
          </table:table-cell>
          <table:table-cell/>
          <table:table-cell office:value-type="float" office:value="12.57" calcext:value-type="float">
            <text:p>12,57</text:p>
          </table:table-cell>
          <table:table-cell table:formula="of:=(([.D67]/[.D68])-1)*100" office:value-type="float" office:value="-0.710900473933651" calcext:value-type="float">
            <text:p>-0,71</text:p>
          </table:table-cell>
          <table:table-cell/>
          <table:table-cell table:formula="of:=(([.D67]/[.D89])-1)*100" office:value-type="float" office:value="-13.1906077348066" calcext:value-type="float">
            <text:p>-13,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51</text:p>
          </table:table-cell>
          <table:table-cell/>
          <table:table-cell office:value-type="float" office:value="12.66" calcext:value-type="float">
            <text:p>12,66</text:p>
          </table:table-cell>
          <table:table-cell table:formula="of:=(([.D68]/[.D69])-1)*100" office:value-type="float" office:value="-9.50679056468906" calcext:value-type="float">
            <text:p>-9,51</text:p>
          </table:table-cell>
          <table:table-cell/>
          <table:table-cell table:formula="of:=(([.D68]/[.D89])-1)*100" office:value-type="float" office:value="-12.5690607734807" calcext:value-type="float">
            <text:p>-12,5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50</text:p>
          </table:table-cell>
          <table:table-cell/>
          <table:table-cell office:value-type="float" office:value="13.99" calcext:value-type="float">
            <text:p>13,99</text:p>
          </table:table-cell>
          <table:table-cell table:formula="of:=(([.D69]/[.D70])-1)*100" office:value-type="float" office:value="21.7580504786771" calcext:value-type="float">
            <text:p>21,76</text:p>
          </table:table-cell>
          <table:table-cell/>
          <table:table-cell table:formula="of:=(([.D69]/[.D89])-1)*100" office:value-type="float" office:value="-3.38397790055249" calcext:value-type="float">
            <text:p>-3,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9</text:p>
          </table:table-cell>
          <table:table-cell/>
          <table:table-cell office:value-type="float" office:value="11.49" calcext:value-type="float">
            <text:p>11,49</text:p>
          </table:table-cell>
          <table:table-cell table:formula="of:=(([.D70]/[.D71])-1)*100" office:value-type="float" office:value="25.1633986928105" calcext:value-type="float">
            <text:p>25,16</text:p>
          </table:table-cell>
          <table:table-cell/>
          <table:table-cell table:formula="of:=(([.D70]/[.D89])-1)*100" office:value-type="float" office:value="-20.6491712707182" calcext:value-type="float">
            <text:p>-20,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8</text:p>
          </table:table-cell>
          <table:table-cell/>
          <table:table-cell office:value-type="float" office:value="9.18" calcext:value-type="float">
            <text:p>9,18</text:p>
          </table:table-cell>
          <table:table-cell table:formula="of:=(([.D71]/[.D72])-1)*100" office:value-type="float" office:value="7.49414519906324" calcext:value-type="float">
            <text:p>7,49</text:p>
          </table:table-cell>
          <table:table-cell/>
          <table:table-cell table:formula="of:=(([.D71]/[.D89])-1)*100" office:value-type="float" office:value="-36.6022099447514" calcext:value-type="float">
            <text:p>-36,6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7</text:p>
          </table:table-cell>
          <table:table-cell/>
          <table:table-cell office:value-type="float" office:value="8.54" calcext:value-type="float">
            <text:p>8,54</text:p>
          </table:table-cell>
          <table:table-cell table:formula="of:=(([.D72]/[.D73])-1)*100" office:value-type="float" office:value="8.65139949109413" calcext:value-type="float">
            <text:p>8,65</text:p>
          </table:table-cell>
          <table:table-cell/>
          <table:table-cell table:formula="of:=(([.D72]/[.D89])-1)*100" office:value-type="float" office:value="-41.0220994475138" calcext:value-type="float">
            <text:p>-41,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6</text:p>
          </table:table-cell>
          <table:table-cell/>
          <table:table-cell office:value-type="float" office:value="7.86" calcext:value-type="float">
            <text:p>7,86</text:p>
          </table:table-cell>
          <table:table-cell table:formula="of:=(([.D73]/[.D74])-1)*100" office:value-type="float" office:value="-8.9223638470452" calcext:value-type="float">
            <text:p>-8,92</text:p>
          </table:table-cell>
          <table:table-cell/>
          <table:table-cell table:formula="of:=(([.D73]/[.D89])-1)*100" office:value-type="float" office:value="-45.7182320441989" calcext:value-type="float">
            <text:p>-45,72</text:p>
          </table:table-cell>
          <table:table-cell table:style-name="ce1" table:formula="of:=(([.D73]/[.D89])-1)*100" office:value-type="float" office:value="-45.7182320441989" calcext:value-type="float">
            <text:p>-45,7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AVERAGE([.E73:.E88])" office:value-type="float" office:value="-1.8262905140046" calcext:value-type="float">
            <text:p>-1,83</text:p>
          </table:table-cell>
        </table:table-row>
        <table:table-row table:style-name="ro1">
          <table:table-cell/>
          <table:table-cell office:value-type="string" calcext:value-type="string">
            <text:p>Dec 31, 1945</text:p>
          </table:table-cell>
          <table:table-cell/>
          <table:table-cell office:value-type="float" office:value="8.63" calcext:value-type="float">
            <text:p>8,63</text:p>
          </table:table-cell>
          <table:table-cell table:formula="of:=(([.D74]/[.D75])-1)*100" office:value-type="float" office:value="0.817757009345788" calcext:value-type="float">
            <text:p>0,82</text:p>
          </table:table-cell>
          <table:table-cell/>
          <table:table-cell table:formula="of:=(([.D74]/[.D89])-1)*100" office:value-type="float" office:value="-40.4005524861879" calcext:value-type="float">
            <text:p>-40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4</text:p>
          </table:table-cell>
          <table:table-cell/>
          <table:table-cell office:value-type="float" office:value="8.56" calcext:value-type="float">
            <text:p>8,56</text:p>
          </table:table-cell>
          <table:table-cell table:formula="of:=(([.D75]/[.D76])-1)*100" office:value-type="float" office:value="2.63788968824941" calcext:value-type="float">
            <text:p>2,64</text:p>
          </table:table-cell>
          <table:table-cell/>
          <table:table-cell table:formula="of:=(([.D75]/[.D89])-1)*100" office:value-type="float" office:value="-40.8839779005525" calcext:value-type="float">
            <text:p>-40,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3</text:p>
          </table:table-cell>
          <table:table-cell/>
          <table:table-cell office:value-type="float" office:value="8.34" calcext:value-type="float">
            <text:p>8,34</text:p>
          </table:table-cell>
          <table:table-cell table:formula="of:=(([.D76]/[.D77])-1)*100" office:value-type="float" office:value="0.361010830324893" calcext:value-type="float">
            <text:p>0,36</text:p>
          </table:table-cell>
          <table:table-cell/>
          <table:table-cell table:formula="of:=(([.D76]/[.D89])-1)*100" office:value-type="float" office:value="-42.4033149171271" calcext:value-type="float">
            <text:p>-4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2</text:p>
          </table:table-cell>
          <table:table-cell/>
          <table:table-cell office:value-type="float" office:value="8.31" calcext:value-type="float">
            <text:p>8,31</text:p>
          </table:table-cell>
          <table:table-cell table:formula="of:=(([.D77]/[.D78])-1)*100" office:value-type="float" office:value="-23.7614678899082" calcext:value-type="float">
            <text:p>-23,76</text:p>
          </table:table-cell>
          <table:table-cell/>
          <table:table-cell table:formula="of:=(([.D77]/[.D89])-1)*100" office:value-type="float" office:value="-42.6104972375691" calcext:value-type="float">
            <text:p>-42,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1</text:p>
          </table:table-cell>
          <table:table-cell/>
          <table:table-cell office:value-type="float" office:value="10.9" calcext:value-type="float">
            <text:p>10,90</text:p>
          </table:table-cell>
          <table:table-cell table:formula="of:=(([.D78]/[.D79])-1)*100" office:value-type="float" office:value="-3.62511052166224" calcext:value-type="float">
            <text:p>-3,63</text:p>
          </table:table-cell>
          <table:table-cell/>
          <table:table-cell table:formula="of:=(([.D78]/[.D89])-1)*100" office:value-type="float" office:value="-24.7237569060773" calcext:value-type="float">
            <text:p>-24,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40</text:p>
          </table:table-cell>
          <table:table-cell/>
          <table:table-cell office:value-type="float" office:value="11.31" calcext:value-type="float">
            <text:p>11,31</text:p>
          </table:table-cell>
          <table:table-cell table:formula="of:=(([.D79]/[.D80])-1)*100" office:value-type="float" office:value="7.30550284629983" calcext:value-type="float">
            <text:p>7,31</text:p>
          </table:table-cell>
          <table:table-cell/>
          <table:table-cell table:formula="of:=(([.D79]/[.D89])-1)*100" office:value-type="float" office:value="-21.8922651933702" calcext:value-type="float">
            <text:p>-21,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9</text:p>
          </table:table-cell>
          <table:table-cell/>
          <table:table-cell office:value-type="float" office:value="10.54" calcext:value-type="float">
            <text:p>10,54</text:p>
          </table:table-cell>
          <table:table-cell table:formula="of:=(([.D80]/[.D81])-1)*100" office:value-type="float" office:value="21.5686274509804" calcext:value-type="float">
            <text:p>21,57</text:p>
          </table:table-cell>
          <table:table-cell/>
          <table:table-cell table:formula="of:=(([.D80]/[.D89])-1)*100" office:value-type="float" office:value="-27.2099447513812" calcext:value-type="float">
            <text:p>-27,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8</text:p>
          </table:table-cell>
          <table:table-cell/>
          <table:table-cell office:value-type="float" office:value="8.67" calcext:value-type="float">
            <text:p>8,67</text:p>
          </table:table-cell>
          <table:table-cell table:formula="of:=(([.D81]/[.D82])-1)*100" office:value-type="float" office:value="-34.4175491679274" calcext:value-type="float">
            <text:p>-34,42</text:p>
          </table:table-cell>
          <table:table-cell/>
          <table:table-cell table:formula="of:=(([.D81]/[.D89])-1)*100" office:value-type="float" office:value="-40.1243093922652" calcext:value-type="float">
            <text:p>-40,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7</text:p>
          </table:table-cell>
          <table:table-cell/>
          <table:table-cell office:value-type="float" office:value="13.22" calcext:value-type="float">
            <text:p>13,22</text:p>
          </table:table-cell>
          <table:table-cell table:formula="of:=(([.D82]/[.D83])-1)*100" office:value-type="float" office:value="8.00653594771241" calcext:value-type="float">
            <text:p>8,01</text:p>
          </table:table-cell>
          <table:table-cell/>
          <table:table-cell table:formula="of:=(([.D82]/[.D89])-1)*100" office:value-type="float" office:value="-8.70165745856354" calcext:value-type="float">
            <text:p>-8,7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6</text:p>
          </table:table-cell>
          <table:table-cell/>
          <table:table-cell office:value-type="float" office:value="12.24" calcext:value-type="float">
            <text:p>12,24</text:p>
          </table:table-cell>
          <table:table-cell table:formula="of:=(([.D83]/[.D84])-1)*100" office:value-type="float" office:value="51.1111111111111" calcext:value-type="float">
            <text:p>51,11</text:p>
          </table:table-cell>
          <table:table-cell/>
          <table:table-cell table:formula="of:=(([.D83]/[.D89])-1)*100" office:value-type="float" office:value="-15.4696132596685" calcext:value-type="float">
            <text:p>-15,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5</text:p>
          </table:table-cell>
          <table:table-cell/>
          <table:table-cell office:value-type="float" office:value="8.1" calcext:value-type="float">
            <text:p>8,10</text:p>
          </table:table-cell>
          <table:table-cell table:formula="of:=(([.D84]/[.D85])-1)*100" office:value-type="float" office:value="1.37672090112639" calcext:value-type="float">
            <text:p>1,38</text:p>
          </table:table-cell>
          <table:table-cell/>
          <table:table-cell table:formula="of:=(([.D84]/[.D89])-1)*100" office:value-type="float" office:value="-44.060773480663" calcext:value-type="float">
            <text:p>-44,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4</text:p>
          </table:table-cell>
          <table:table-cell/>
          <table:table-cell office:value-type="float" office:value="7.99" calcext:value-type="float">
            <text:p>7,99</text:p>
          </table:table-cell>
          <table:table-cell table:formula="of:=(([.D85]/[.D86])-1)*100" office:value-type="float" office:value="0.756620428751575" calcext:value-type="float">
            <text:p>0,76</text:p>
          </table:table-cell>
          <table:table-cell/>
          <table:table-cell table:formula="of:=(([.D85]/[.D89])-1)*100" office:value-type="float" office:value="-44.8204419889503" calcext:value-type="float">
            <text:p>-44,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3</text:p>
          </table:table-cell>
          <table:table-cell/>
          <table:table-cell office:value-type="float" office:value="7.93" calcext:value-type="float">
            <text:p>7,93</text:p>
          </table:table-cell>
          <table:table-cell table:formula="of:=(([.D86]/[.D87])-1)*100" office:value-type="float" office:value="-12.6651982378855" calcext:value-type="float">
            <text:p>-12,67</text:p>
          </table:table-cell>
          <table:table-cell/>
          <table:table-cell table:formula="of:=(([.D86]/[.D89])-1)*100" office:value-type="float" office:value="-45.2348066298343" calcext:value-type="float">
            <text:p>-45,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2</text:p>
          </table:table-cell>
          <table:table-cell/>
          <table:table-cell office:value-type="float" office:value="9.08" calcext:value-type="float">
            <text:p>9,08</text:p>
          </table:table-cell>
          <table:table-cell table:formula="of:=(([.D87]/[.D88])-1)*100" office:value-type="float" office:value="-32.0359281437126" calcext:value-type="float">
            <text:p>-32,04</text:p>
          </table:table-cell>
          <table:table-cell/>
          <table:table-cell table:formula="of:=(([.D87]/[.D89])-1)*100" office:value-type="float" office:value="-37.292817679558" calcext:value-type="float">
            <text:p>-37,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1</text:p>
          </table:table-cell>
          <table:table-cell/>
          <table:table-cell office:value-type="float" office:value="13.36" calcext:value-type="float">
            <text:p>13,36</text:p>
          </table:table-cell>
          <table:table-cell table:formula="of:=(([.D88]/[.D89])-1)*100" office:value-type="float" office:value="-7.73480662983426" calcext:value-type="float">
            <text:p>-7,73</text:p>
          </table:table-cell>
          <table:table-cell/>
          <table:table-cell table:formula="of:=(([.D88]/[.D89])-1)*100" office:value-type="float" office:value="-7.73480662983426" calcext:value-type="float">
            <text:p>-7,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30</text:p>
          </table:table-cell>
          <table:table-cell/>
          <table:table-cell office:value-type="float" office:value="14.48" calcext:value-type="float">
            <text:p>14,48</text:p>
          </table:table-cell>
          <table:table-cell table:formula="of:=(([.D89]/[.D90])-1)*100" office:value-type="float" office:value="7.89865871833086" calcext:value-type="float">
            <text:p>7,90</text:p>
          </table:table-cell>
          <table:table-cell table:style-name="ce1"/>
          <table:table-cell/>
          <table:table-cell table:style-name="ce1" table:formula="of:=(([.D89]/[.D99])-1)*100" office:value-type="float" office:value="131.309904153355" calcext:value-type="float">
            <text:p>131,3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AVERAGE([.E89:.E98])" office:value-type="float" office:value="8.87929537895841" calcext:value-type="float">
            <text:p>8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29</text:p>
          </table:table-cell>
          <table:table-cell/>
          <table:table-cell office:value-type="float" office:value="13.42" calcext:value-type="float">
            <text:p>13,42</text:p>
          </table:table-cell>
          <table:table-cell table:formula="of:=(([.D90]/[.D91])-1)*100" office:value-type="float" office:value="13.4404057480981" calcext:value-type="float">
            <text:p>13,4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28</text:p>
          </table:table-cell>
          <table:table-cell/>
          <table:table-cell office:value-type="float" office:value="11.83" calcext:value-type="float">
            <text:p>11,83</text:p>
          </table:table-cell>
          <table:table-cell table:formula="of:=(([.D91]/[.D92])-1)*100" office:value-type="float" office:value="11.7091595845137" calcext:value-type="float">
            <text:p>11,71</text:p>
          </table:table-cell>
          <table:table-cell/>
          <table:table-cell table:formula="of:=(([.D91]/[.D108])-1)*100" office:value-type="float" office:value="-4.36540016168148" calcext:value-type="float">
            <text:p>-4,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7</text:p>
          </table:table-cell>
          <table:table-cell/>
          <table:table-cell office:value-type="float" office:value="10.59" calcext:value-type="float">
            <text:p>10,59</text:p>
          </table:table-cell>
          <table:table-cell table:formula="of:=(([.D92]/[.D93])-1)*100" office:value-type="float" office:value="14.1163793103448" calcext:value-type="float">
            <text:p>14,12</text:p>
          </table:table-cell>
          <table:table-cell/>
          <table:table-cell table:formula="of:=(([.D92]/[.D108])-1)*100" office:value-type="float" office:value="-14.3896523848019" calcext:value-type="float">
            <text:p>-14,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6</text:p>
          </table:table-cell>
          <table:table-cell/>
          <table:table-cell office:value-type="float" office:value="9.28" calcext:value-type="float">
            <text:p>9,28</text:p>
          </table:table-cell>
          <table:table-cell table:formula="of:=(([.D93]/[.D94])-1)*100" office:value-type="float" office:value="16.2907268170426" calcext:value-type="float">
            <text:p>16,29</text:p>
          </table:table-cell>
          <table:table-cell/>
          <table:table-cell table:formula="of:=(([.D93]/[.D108])-1)*100" office:value-type="float" office:value="-24.9797898140663" calcext:value-type="float">
            <text:p>-24,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5</text:p>
          </table:table-cell>
          <table:table-cell/>
          <table:table-cell office:value-type="float" office:value="7.98" calcext:value-type="float">
            <text:p>7,98</text:p>
          </table:table-cell>
          <table:table-cell table:formula="of:=(([.D94]/[.D95])-1)*100" office:value-type="float" office:value="5.55555555555556" calcext:value-type="float">
            <text:p>5,56</text:p>
          </table:table-cell>
          <table:table-cell/>
          <table:table-cell table:formula="of:=(([.D94]/[.D108])-1)*100" office:value-type="float" office:value="-35.4890864995958" calcext:value-type="float">
            <text:p>-35,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4</text:p>
          </table:table-cell>
          <table:table-cell/>
          <table:table-cell office:value-type="float" office:value="7.56" calcext:value-type="float">
            <text:p>7,56</text:p>
          </table:table-cell>
          <table:table-cell table:formula="of:=(([.D95]/[.D96])-1)*100" office:value-type="float" office:value="3.70370370370372" calcext:value-type="float">
            <text:p>3,70</text:p>
          </table:table-cell>
          <table:table-cell/>
          <table:table-cell table:formula="of:=(([.D95]/[.D108])-1)*100" office:value-type="float" office:value="-38.8843977364592" calcext:value-type="float">
            <text:p>-38,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3</text:p>
          </table:table-cell>
          <table:table-cell/>
          <table:table-cell office:value-type="float" office:value="7.29" calcext:value-type="float">
            <text:p>7,29</text:p>
          </table:table-cell>
          <table:table-cell table:formula="of:=(([.D96]/[.D97])-1)*100" office:value-type="float" office:value="1.53203342618384" calcext:value-type="float">
            <text:p>1,53</text:p>
          </table:table-cell>
          <table:table-cell/>
          <table:table-cell table:formula="of:=(([.D96]/[.D108])-1)*100" office:value-type="float" office:value="-41.0670978172999" calcext:value-type="float">
            <text:p>-41,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2</text:p>
          </table:table-cell>
          <table:table-cell/>
          <table:table-cell office:value-type="float" office:value="7.18" calcext:value-type="float">
            <text:p>7,18</text:p>
          </table:table-cell>
          <table:table-cell table:formula="of:=(([.D97]/[.D98])-1)*100" office:value-type="float" office:value="13.4281200631911" calcext:value-type="float">
            <text:p>13,43</text:p>
          </table:table-cell>
          <table:table-cell/>
          <table:table-cell table:formula="of:=(([.D97]/[.D108])-1)*100" office:value-type="float" office:value="-41.9563459983832" calcext:value-type="float">
            <text:p>-41,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1</text:p>
          </table:table-cell>
          <table:table-cell/>
          <table:table-cell office:value-type="float" office:value="6.33" calcext:value-type="float">
            <text:p>6,33</text:p>
          </table:table-cell>
          <table:table-cell table:formula="of:=(([.D98]/[.D99])-1)*100" office:value-type="float" office:value="1.11821086261981" calcext:value-type="float">
            <text:p>1,12</text:p>
          </table:table-cell>
          <table:table-cell/>
          <table:table-cell table:formula="of:=(([.D98]/[.D108])-1)*100" office:value-type="float" office:value="-48.8278092158448" calcext:value-type="float">
            <text:p>-48,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20</text:p>
          </table:table-cell>
          <table:table-cell/>
          <table:table-cell office:value-type="float" office:value="6.26" calcext:value-type="float">
            <text:p>6,26</text:p>
          </table:table-cell>
          <table:table-cell table:formula="of:=(([.D99]/[.D100])-1)*100" office:value-type="float" office:value="-6.14692653673163" calcext:value-type="float">
            <text:p>-6,15</text:p>
          </table:table-cell>
          <table:table-cell/>
          <table:table-cell table:formula="of:=(([.D99]/[.D108])-1)*100" office:value-type="float" office:value="-49.3936944219887" calcext:value-type="float">
            <text:p>-49,39</text:p>
          </table:table-cell>
          <table:table-cell table:style-name="ce1" table:formula="of:=(([.D99]/[.D108])-1)*100" office:value-type="float" office:value="-49.3936944219887" calcext:value-type="float">
            <text:p>-49,3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AVERAGE([.E99:.E107])" office:value-type="float" office:value="-6.35907499776763" calcext:value-type="float">
            <text:p>-6,36</text:p>
          </table:table-cell>
        </table:table-row>
        <table:table-row table:style-name="ro1">
          <table:table-cell/>
          <table:table-cell office:value-type="string" calcext:value-type="string">
            <text:p>Dec 31, 1919</text:p>
          </table:table-cell>
          <table:table-cell/>
          <table:table-cell office:value-type="float" office:value="6.67" calcext:value-type="float">
            <text:p>6,67</text:p>
          </table:table-cell>
          <table:table-cell table:formula="of:=(([.D100]/[.D101])-1)*100" office:value-type="float" office:value="-18.8564476885645" calcext:value-type="float">
            <text:p>-18,86</text:p>
          </table:table-cell>
          <table:table-cell/>
          <table:table-cell table:formula="of:=(([.D100]/[.D108])-1)*100" office:value-type="float" office:value="-46.0792239288602" calcext:value-type="float">
            <text:p>-46,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8</text:p>
          </table:table-cell>
          <table:table-cell/>
          <table:table-cell office:value-type="float" office:value="8.22" calcext:value-type="float">
            <text:p>8,22</text:p>
          </table:table-cell>
          <table:table-cell table:formula="of:=(([.D101]/[.D102])-1)*100" office:value-type="float" office:value="-31.3856427378965" calcext:value-type="float">
            <text:p>-31,39</text:p>
          </table:table-cell>
          <table:table-cell/>
          <table:table-cell table:formula="of:=(([.D101]/[.D108])-1)*100" office:value-type="float" office:value="-33.5489086499596" calcext:value-type="float">
            <text:p>-33,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7</text:p>
          </table:table-cell>
          <table:table-cell/>
          <table:table-cell office:value-type="float" office:value="11.98" calcext:value-type="float">
            <text:p>11,98</text:p>
          </table:table-cell>
          <table:table-cell table:formula="of:=(([.D102]/[.D103])-1)*100" office:value-type="float" office:value="4.26457789382071" calcext:value-type="float">
            <text:p>4,26</text:p>
          </table:table-cell>
          <table:table-cell/>
          <table:table-cell table:formula="of:=(([.D102]/[.D108])-1)*100" office:value-type="float" office:value="-3.15278900565884" calcext:value-type="float">
            <text:p>-3,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6</text:p>
          </table:table-cell>
          <table:table-cell/>
          <table:table-cell office:value-type="float" office:value="11.49" calcext:value-type="float">
            <text:p>11,49</text:p>
          </table:table-cell>
          <table:table-cell table:formula="of:=(([.D103]/[.D104])-1)*100" office:value-type="float" office:value="15.7099697885196" calcext:value-type="float">
            <text:p>15,71</text:p>
          </table:table-cell>
          <table:table-cell/>
          <table:table-cell table:formula="of:=(([.D103]/[.D108])-1)*100" office:value-type="float" office:value="-7.11398544866612" calcext:value-type="float">
            <text:p>-7,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5</text:p>
          </table:table-cell>
          <table:table-cell/>
          <table:table-cell office:value-type="float" office:value="9.93" calcext:value-type="float">
            <text:p>9,93</text:p>
          </table:table-cell>
          <table:table-cell table:formula="of:=(([.D104]/[.D105])-1)*100" office:value-type="float" office:value="0.404448938321522" calcext:value-type="float">
            <text:p>0,40</text:p>
          </table:table-cell>
          <table:table-cell/>
          <table:table-cell table:formula="of:=(([.D104]/[.D108])-1)*100" office:value-type="float" office:value="-19.7251414713015" calcext:value-type="float">
            <text:p>-19,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4</text:p>
          </table:table-cell>
          <table:table-cell/>
          <table:table-cell office:value-type="float" office:value="9.89" calcext:value-type="float">
            <text:p>9,89</text:p>
          </table:table-cell>
          <table:table-cell table:formula="of:=(([.D105]/[.D106])-1)*100" office:value-type="float" office:value="-13.3975481611208" calcext:value-type="float">
            <text:p>-13,40</text:p>
          </table:table-cell>
          <table:table-cell/>
          <table:table-cell table:formula="of:=(([.D105]/[.D108])-1)*100" office:value-type="float" office:value="-20.0485044462409" calcext:value-type="float">
            <text:p>-20,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3</text:p>
          </table:table-cell>
          <table:table-cell/>
          <table:table-cell office:value-type="float" office:value="11.42" calcext:value-type="float">
            <text:p>11,42</text:p>
          </table:table-cell>
          <table:table-cell table:formula="of:=(([.D106]/[.D107])-1)*100" office:value-type="float" office:value="-2.97366185216652" calcext:value-type="float">
            <text:p>-2,97</text:p>
          </table:table-cell>
          <table:table-cell/>
          <table:table-cell table:formula="of:=(([.D106]/[.D108])-1)*100" office:value-type="float" office:value="-7.67987065481002" calcext:value-type="float">
            <text:p>-7,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2</text:p>
          </table:table-cell>
          <table:table-cell/>
          <table:table-cell office:value-type="float" office:value="11.77" calcext:value-type="float">
            <text:p>11,77</text:p>
          </table:table-cell>
          <table:table-cell table:formula="of:=(([.D107]/[.D108])-1)*100" office:value-type="float" office:value="-4.85044462409054" calcext:value-type="float">
            <text:p>-4,85</text:p>
          </table:table-cell>
          <table:table-cell/>
          <table:table-cell table:formula="of:=(([.D107]/[.D108])-1)*100" office:value-type="float" office:value="-4.85044462409054" calcext:value-type="float">
            <text:p>-4,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11</text:p>
          </table:table-cell>
          <table:table-cell/>
          <table:table-cell office:value-type="float" office:value="12.37" calcext:value-type="float">
            <text:p>12,37</text:p>
          </table:table-cell>
          <table:table-cell table:formula="of:=(([.D108]/[.D109])-1)*100" office:value-type="float" office:value="2.06270627062706" calcext:value-type="float">
            <text:p>2,06</text:p>
          </table:table-cell>
          <table:table-cell table:style-name="ce1"/>
          <table:table-cell/>
          <table:table-cell table:style-name="ce1" table:formula="of:=(([.D108]/[.D110])-1)*100" office:value-type="float" office:value="18.0343511450382" calcext:value-type="float">
            <text:p>18,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AVERAGE([.E108:.E109])" office:value-type="float" office:value="8.85578061622958" calcext:value-type="float">
            <text:p>8,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10</text:p>
          </table:table-cell>
          <table:table-cell/>
          <table:table-cell office:value-type="float" office:value="12.12" calcext:value-type="float">
            <text:p>12,12</text:p>
          </table:table-cell>
          <table:table-cell table:formula="of:=(([.D109]/[.D110])-1)*100" office:value-type="float" office:value="15.6488549618321" calcext:value-type="float">
            <text:p>15,6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09</text:p>
          </table:table-cell>
          <table:table-cell/>
          <table:table-cell office:value-type="float" office:value="10.48" calcext:value-type="float">
            <text:p>10,48</text:p>
          </table:table-cell>
          <table:table-cell table:formula="of:=(([.D110]/[.D111])-1)*100" office:value-type="float" office:value="-0.47483380816713" calcext:value-type="float">
            <text:p>-0,47</text:p>
          </table:table-cell>
          <table:table-cell/>
          <table:table-cell table:formula="of:=(([.D110]/[.D112])-1)*100" office:value-type="float" office:value="-12.4477861319967" calcext:value-type="float">
            <text:p>-12,45</text:p>
          </table:table-cell>
          <table:table-cell table:style-name="ce1" table:formula="of:=(([.D110]/[.D112])-1)*100" office:value-type="float" office:value="-12.4477861319967" calcext:value-type="float">
            <text:p>-12,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AVERAGE([.E110:.E111])" office:value-type="float" office:value="-6.25245449806851" calcext:value-type="float">
            <text:p>-6,25</text:p>
          </table:table-cell>
        </table:table-row>
        <table:table-row table:style-name="ro1">
          <table:table-cell/>
          <table:table-cell office:value-type="string" calcext:value-type="string">
            <text:p>Dec 31, 1908</text:p>
          </table:table-cell>
          <table:table-cell/>
          <table:table-cell office:value-type="float" office:value="10.53" calcext:value-type="float">
            <text:p>10,53</text:p>
          </table:table-cell>
          <table:table-cell table:formula="of:=(([.D111]/[.D112])-1)*100" office:value-type="float" office:value="-12.0300751879699" calcext:value-type="float">
            <text:p>-12,03</text:p>
          </table:table-cell>
          <table:table-cell/>
          <table:table-cell table:formula="of:=(([.D111]/[.D112])-1)*100" office:value-type="float" office:value="-12.0300751879699" calcext:value-type="float">
            <text:p>-12,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07</text:p>
          </table:table-cell>
          <table:table-cell/>
          <table:table-cell office:value-type="float" office:value="11.97" calcext:value-type="float">
            <text:p>11,97</text:p>
          </table:table-cell>
          <table:table-cell table:formula="of:=(([.D112]/[.D113])-1)*100" office:value-type="float" office:value="12.3943661971831" calcext:value-type="float">
            <text:p>12,39</text:p>
          </table:table-cell>
          <table:table-cell table:style-name="ce1"/>
          <table:table-cell/>
          <table:table-cell table:style-name="ce1" table:formula="of:=(([.D112]/[.D115])-1)*100" office:value-type="float" office:value="37.4282433983926" calcext:value-type="float">
            <text:p>37,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AVERAGE([.E112:.E114])" office:value-type="float" office:value="11.2368296975958" calcext:value-type="float">
            <text:p>11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06</text:p>
          </table:table-cell>
          <table:table-cell/>
          <table:table-cell office:value-type="float" office:value="10.65" calcext:value-type="float">
            <text:p>10,65</text:p>
          </table:table-cell>
          <table:table-cell table:formula="of:=(([.D113]/[.D114])-1)*100" office:value-type="float" office:value="14.8867313915858" calcext:value-type="float">
            <text:p>14,8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905</text:p>
          </table:table-cell>
          <table:table-cell/>
          <table:table-cell office:value-type="float" office:value="9.27" calcext:value-type="float">
            <text:p>9,27</text:p>
          </table:table-cell>
          <table:table-cell table:formula="of:=(([.D114]/[.D115])-1)*100" office:value-type="float" office:value="6.42939150401836" calcext:value-type="float">
            <text:p>6,43</text:p>
          </table:table-cell>
          <table:table-cell/>
          <table:table-cell table:formula="of:=(([.D114]/[.D116])-1)*100" office:value-type="float" office:value="-9.91253644314869" calcext:value-type="float">
            <text:p>-9,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904</text:p>
          </table:table-cell>
          <table:table-cell/>
          <table:table-cell office:value-type="float" office:value="8.71" calcext:value-type="float">
            <text:p>8,71</text:p>
          </table:table-cell>
          <table:table-cell table:formula="of:=(([.D115]/[.D116])-1)*100" office:value-type="float" office:value="-15.354713313897" calcext:value-type="float">
            <text:p>-15,35</text:p>
          </table:table-cell>
          <table:table-cell/>
          <table:table-cell table:formula="of:=(([.D115]/[.D116])-1)*100" office:value-type="float" office:value="-15.354713313897" calcext:value-type="float">
            <text:p>-15,35</text:p>
          </table:table-cell>
          <table:table-cell table:style-name="ce1" table:formula="of:=(([.D115]/[.D116])-1)*100" office:value-type="float" office:value="-15.354713313897" calcext:value-type="float">
            <text:p>-15,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AVERAGE([.E115])" office:value-type="float" office:value="-15.354713313897" calcext:value-type="float">
            <text:p>-15,35</text:p>
          </table:table-cell>
        </table:table-row>
        <table:table-row table:style-name="ro1">
          <table:table-cell/>
          <table:table-cell office:value-type="string" calcext:value-type="string">
            <text:p>Dec 31, 1903</text:p>
          </table:table-cell>
          <table:table-cell/>
          <table:table-cell office:value-type="float" office:value="10.29" calcext:value-type="float">
            <text:p>10,29</text:p>
          </table:table-cell>
          <table:table-cell table:formula="of:=(([.D116]/[.D117])-1)*100" office:value-type="float" office:value="12.2137404580153" calcext:value-type="float">
            <text:p>12,21</text:p>
          </table:table-cell>
          <table:table-cell table:style-name="ce1"/>
          <table:table-cell/>
          <table:table-cell table:style-name="ce1" table:formula="of:=(([.D116]/[.D117])-1)*100" office:value-type="float" office:value="12.2137404580153" calcext:value-type="float">
            <text:p>12,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AVERAGE([.E116])" office:value-type="float" office:value="12.2137404580153" calcext:value-type="float">
            <text:p>12,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02</text:p>
          </table:table-cell>
          <table:table-cell/>
          <table:table-cell office:value-type="float" office:value="9.17" calcext:value-type="float">
            <text:p>9,17</text:p>
          </table:table-cell>
          <table:table-cell table:formula="of:=(([.D117]/[.D118])-1)*100" office:value-type="float" office:value="-3.77754459601258" calcext:value-type="float">
            <text:p>-3,78</text:p>
          </table:table-cell>
          <table:table-cell/>
          <table:table-cell table:formula="of:=(([.D117]/[.D118])-1)*100" office:value-type="float" office:value="-3.77754459601258" calcext:value-type="float">
            <text:p>-3,78</text:p>
          </table:table-cell>
          <table:table-cell table:style-name="ce1" table:formula="of:=(([.D117]/[.D118])-1)*100" office:value-type="float" office:value="-3.77754459601258" calcext:value-type="float">
            <text:p>-3,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AVERAGE([.E117])" office:value-type="float" office:value="-3.77754459601258" calcext:value-type="float">
            <text:p>-3,78</text:p>
          </table:table-cell>
        </table:table-row>
        <table:table-row table:style-name="ro1">
          <table:table-cell/>
          <table:table-cell office:value-type="string" calcext:value-type="string">
            <text:p>Dec 31, 1901</text:p>
          </table:table-cell>
          <table:table-cell/>
          <table:table-cell office:value-type="float" office:value="9.53" calcext:value-type="float">
            <text:p>9,53</text:p>
          </table:table-cell>
          <table:table-cell table:formula="of:=(([.D118]/[.D119])-1)*100" office:value-type="float" office:value="1.59914712153517" calcext:value-type="float">
            <text:p>1,60</text:p>
          </table:table-cell>
          <table:table-cell table:style-name="ce1"/>
          <table:table-cell/>
          <table:table-cell table:style-name="ce1" table:formula="of:=(([.D118]/[.D123])-1)*100" office:value-type="float" office:value="48.2115085536548" calcext:value-type="float">
            <text:p>48,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AVERAGE([.E118:.E122])" office:value-type="float" office:value="9.83679098171925" calcext:value-type="float">
            <text:p>9,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900</text:p>
          </table:table-cell>
          <table:table-cell/>
          <table:table-cell office:value-type="float" office:value="9.38" calcext:value-type="float">
            <text:p>9,38</text:p>
          </table:table-cell>
          <table:table-cell table:formula="of:=(([.D119]/[.D120])-1)*100" office:value-type="float" office:value="48.1832543443918" calcext:value-type="float">
            <text:p>48,1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899</text:p>
          </table:table-cell>
          <table:table-cell/>
          <table:table-cell office:value-type="float" office:value="6.33" calcext:value-type="float">
            <text:p>6,33</text:p>
          </table:table-cell>
          <table:table-cell table:formula="of:=(([.D120]/[.D121])-1)*100" office:value-type="float" office:value="-10.0852272727273" calcext:value-type="float">
            <text:p>-10,09</text:p>
          </table:table-cell>
          <table:table-cell/>
          <table:table-cell table:formula="of:=(([.D120]/[.D135])-1)*100" office:value-type="float" office:value="-28.956228956229" calcext:value-type="float">
            <text:p>-28,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8</text:p>
          </table:table-cell>
          <table:table-cell/>
          <table:table-cell office:value-type="float" office:value="7.04" calcext:value-type="float">
            <text:p>7,04</text:p>
          </table:table-cell>
          <table:table-cell table:formula="of:=(([.D121]/[.D122])-1)*100" office:value-type="float" office:value="9.48678071539659" calcext:value-type="float">
            <text:p>9,49</text:p>
          </table:table-cell>
          <table:table-cell/>
          <table:table-cell table:formula="of:=(([.D121]/[.D135])-1)*100" office:value-type="float" office:value="-20.9876543209877" calcext:value-type="float">
            <text:p>-20,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7</text:p>
          </table:table-cell>
          <table:table-cell/>
          <table:table-cell office:value-type="float" office:value="6.43" calcext:value-type="float">
            <text:p>6,43</text:p>
          </table:table-cell>
          <table:table-cell table:formula="of:=(([.D122]/[.D123])-1)*100" office:value-type="float" office:value="0" calcext:value-type="float">
            <text:p>0,00</text:p>
          </table:table-cell>
          <table:table-cell/>
          <table:table-cell table:formula="of:=(([.D122]/[.D135])-1)*100" office:value-type="float" office:value="-27.8338945005612" calcext:value-type="float">
            <text:p>-27,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6</text:p>
          </table:table-cell>
          <table:table-cell/>
          <table:table-cell office:value-type="float" office:value="6.43" calcext:value-type="float">
            <text:p>6,43</text:p>
          </table:table-cell>
          <table:table-cell table:formula="of:=(([.D123]/[.D124])-1)*100" office:value-type="float" office:value="-3.88639760837072" calcext:value-type="float">
            <text:p>-3,89</text:p>
          </table:table-cell>
          <table:table-cell/>
          <table:table-cell table:formula="of:=(([.D123]/[.D135])-1)*100" office:value-type="float" office:value="-27.8338945005612" calcext:value-type="float">
            <text:p>-27,83</text:p>
          </table:table-cell>
          <table:table-cell table:style-name="ce1" table:formula="of:=(([.D123]/[.D135])-1)*100" office:value-type="float" office:value="-27.8338945005612" calcext:value-type="float">
            <text:p>-27,8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formula="of:=AVERAGE([.E123:.E134])" office:value-type="float" office:value="-2.22140065237752" calcext:value-type="float">
            <text:p>-2,22</text:p>
          </table:table-cell>
        </table:table-row>
        <table:table-row table:style-name="ro1">
          <table:table-cell/>
          <table:table-cell office:value-type="string" calcext:value-type="string">
            <text:p>Dec 31, 1895</text:p>
          </table:table-cell>
          <table:table-cell/>
          <table:table-cell office:value-type="float" office:value="6.69" calcext:value-type="float">
            <text:p>6,69</text:p>
          </table:table-cell>
          <table:table-cell table:formula="of:=(([.D124]/[.D125])-1)*100" office:value-type="float" office:value="-12.0893561103811" calcext:value-type="float">
            <text:p>-12,09</text:p>
          </table:table-cell>
          <table:table-cell/>
          <table:table-cell table:formula="of:=(([.D124]/[.D135])-1)*100" office:value-type="float" office:value="-24.9158249158249" calcext:value-type="float">
            <text:p>-24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4</text:p>
          </table:table-cell>
          <table:table-cell/>
          <table:table-cell office:value-type="float" office:value="7.61" calcext:value-type="float">
            <text:p>7,61</text:p>
          </table:table-cell>
          <table:table-cell table:formula="of:=(([.D125]/[.D126])-1)*100" office:value-type="float" office:value="-9.94082840236685" calcext:value-type="float">
            <text:p>-9,94</text:p>
          </table:table-cell>
          <table:table-cell/>
          <table:table-cell table:formula="of:=(([.D125]/[.D135])-1)*100" office:value-type="float" office:value="-14.5903479236813" calcext:value-type="float">
            <text:p>-14,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3</text:p>
          </table:table-cell>
          <table:table-cell/>
          <table:table-cell office:value-type="float" office:value="8.45" calcext:value-type="float">
            <text:p>8,45</text:p>
          </table:table-cell>
          <table:table-cell table:formula="of:=(([.D126]/[.D127])-1)*100" office:value-type="float" office:value="12.6666666666666" calcext:value-type="float">
            <text:p>12,67</text:p>
          </table:table-cell>
          <table:table-cell/>
          <table:table-cell table:formula="of:=(([.D126]/[.D135])-1)*100" office:value-type="float" office:value="-5.16273849607184" calcext:value-type="float">
            <text:p>-5,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2</text:p>
          </table:table-cell>
          <table:table-cell/>
          <table:table-cell office:value-type="float" office:value="7.5" calcext:value-type="float">
            <text:p>7,50</text:p>
          </table:table-cell>
          <table:table-cell table:formula="of:=(([.D127]/[.D128])-1)*100" office:value-type="float" office:value="7.75862068965518" calcext:value-type="float">
            <text:p>7,76</text:p>
          </table:table-cell>
          <table:table-cell/>
          <table:table-cell table:formula="of:=(([.D127]/[.D135])-1)*100" office:value-type="float" office:value="-15.8249158249158" calcext:value-type="float">
            <text:p>-15,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1</text:p>
          </table:table-cell>
          <table:table-cell/>
          <table:table-cell office:value-type="float" office:value="6.96" calcext:value-type="float">
            <text:p>6,96</text:p>
          </table:table-cell>
          <table:table-cell table:formula="of:=(([.D128]/[.D129])-1)*100" office:value-type="float" office:value="4.97737556561086" calcext:value-type="float">
            <text:p>4,98</text:p>
          </table:table-cell>
          <table:table-cell/>
          <table:table-cell table:formula="of:=(([.D128]/[.D135])-1)*100" office:value-type="float" office:value="-21.8855218855219" calcext:value-type="float">
            <text:p>-21,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90</text:p>
          </table:table-cell>
          <table:table-cell/>
          <table:table-cell office:value-type="float" office:value="6.63" calcext:value-type="float">
            <text:p>6,63</text:p>
          </table:table-cell>
          <table:table-cell table:formula="of:=(([.D129]/[.D130])-1)*100" office:value-type="float" office:value="-1.19225037257824" calcext:value-type="float">
            <text:p>-1,19</text:p>
          </table:table-cell>
          <table:table-cell/>
          <table:table-cell table:formula="of:=(([.D129]/[.D135])-1)*100" office:value-type="float" office:value="-25.5892255892256" calcext:value-type="float">
            <text:p>-25,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9</text:p>
          </table:table-cell>
          <table:table-cell/>
          <table:table-cell office:value-type="float" office:value="6.71" calcext:value-type="float">
            <text:p>6,71</text:p>
          </table:table-cell>
          <table:table-cell table:formula="of:=(([.D130]/[.D131])-1)*100" office:value-type="float" office:value="1.51285930408471" calcext:value-type="float">
            <text:p>1,51</text:p>
          </table:table-cell>
          <table:table-cell/>
          <table:table-cell table:formula="of:=(([.D130]/[.D135])-1)*100" office:value-type="float" office:value="-24.6913580246914" calcext:value-type="float">
            <text:p>-24,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8</text:p>
          </table:table-cell>
          <table:table-cell/>
          <table:table-cell office:value-type="float" office:value="6.61" calcext:value-type="float">
            <text:p>6,61</text:p>
          </table:table-cell>
          <table:table-cell table:formula="of:=(([.D131]/[.D132])-1)*100" office:value-type="float" office:value="-7.93871866295264" calcext:value-type="float">
            <text:p>-7,94</text:p>
          </table:table-cell>
          <table:table-cell/>
          <table:table-cell table:formula="of:=(([.D131]/[.D135])-1)*100" office:value-type="float" office:value="-25.8136924803591" calcext:value-type="float">
            <text:p>-25,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7</text:p>
          </table:table-cell>
          <table:table-cell/>
          <table:table-cell office:value-type="float" office:value="7.18" calcext:value-type="float">
            <text:p>7,18</text:p>
          </table:table-cell>
          <table:table-cell table:formula="of:=(([.D132]/[.D133])-1)*100" office:value-type="float" office:value="7.00447093889716" calcext:value-type="float">
            <text:p>7,00</text:p>
          </table:table-cell>
          <table:table-cell/>
          <table:table-cell table:formula="of:=(([.D132]/[.D135])-1)*100" office:value-type="float" office:value="-19.4163860830528" calcext:value-type="float">
            <text:p>-19,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6</text:p>
          </table:table-cell>
          <table:table-cell/>
          <table:table-cell office:value-type="float" office:value="6.71" calcext:value-type="float">
            <text:p>6,71</text:p>
          </table:table-cell>
          <table:table-cell table:formula="of:=(([.D133]/[.D134])-1)*100" office:value-type="float" office:value="-3.86819484240688" calcext:value-type="float">
            <text:p>-3,87</text:p>
          </table:table-cell>
          <table:table-cell/>
          <table:table-cell table:formula="of:=(([.D133]/[.D135])-1)*100" office:value-type="float" office:value="-24.6913580246914" calcext:value-type="float">
            <text:p>-24,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5</text:p>
          </table:table-cell>
          <table:table-cell/>
          <table:table-cell office:value-type="float" office:value="6.98" calcext:value-type="float">
            <text:p>6,98</text:p>
          </table:table-cell>
          <table:table-cell table:formula="of:=(([.D134]/[.D135])-1)*100" office:value-type="float" office:value="-21.6610549943883" calcext:value-type="float">
            <text:p>-21,66</text:p>
          </table:table-cell>
          <table:table-cell/>
          <table:table-cell table:formula="of:=(([.D134]/[.D135])-1)*100" office:value-type="float" office:value="-21.6610549943883" calcext:value-type="float">
            <text:p>-21,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84</text:p>
          </table:table-cell>
          <table:table-cell/>
          <table:table-cell office:value-type="float" office:value="8.91" calcext:value-type="float">
            <text:p>8,91</text:p>
          </table:table-cell>
          <table:table-cell table:formula="of:=(([.D135]/[.D136])-1)*100" office:value-type="float" office:value="4.70035252643948" calcext:value-type="float">
            <text:p>4,70</text:p>
          </table:table-cell>
          <table:table-cell table:style-name="ce1"/>
          <table:table-cell/>
          <table:table-cell table:style-name="ce1" table:formula="of:=(([.D135]/[.D142])-1)*100" office:value-type="float" office:value="87.578947368421" calcext:value-type="float">
            <text:p>87,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AVERAGE([.E135:.E141])" office:value-type="float" office:value="9.96522735876492" calcext:value-type="float">
            <text:p>9,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883</text:p>
          </table:table-cell>
          <table:table-cell/>
          <table:table-cell office:value-type="float" office:value="8.51" calcext:value-type="float">
            <text:p>8,51</text:p>
          </table:table-cell>
          <table:table-cell table:formula="of:=(([.D136]/[.D137])-1)*100" office:value-type="float" office:value="11.6797900262467" calcext:value-type="float">
            <text:p>11,6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882</text:p>
          </table:table-cell>
          <table:table-cell/>
          <table:table-cell office:value-type="float" office:value="7.62" calcext:value-type="float">
            <text:p>7,62</text:p>
          </table:table-cell>
          <table:table-cell table:formula="of:=(([.D137]/[.D138])-1)*100" office:value-type="float" office:value="1.87165775401068" calcext:value-type="float">
            <text:p>1,8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881</text:p>
          </table:table-cell>
          <table:table-cell/>
          <table:table-cell office:value-type="float" office:value="7.48" calcext:value-type="float">
            <text:p>7,48</text:p>
          </table:table-cell>
          <table:table-cell table:formula="of:=(([.D138]/[.D139])-1)*100" office:value-type="float" office:value="14.900153609831" calcext:value-type="float">
            <text:p>14,9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c 31, 1880</text:p>
          </table:table-cell>
          <table:table-cell/>
          <table:table-cell office:value-type="float" office:value="6.51" calcext:value-type="float">
            <text:p>6,51</text:p>
          </table:table-cell>
          <table:table-cell table:formula="of:=(([.D139]/[.D140])-1)*100" office:value-type="float" office:value="32.5865580448065" calcext:value-type="float">
            <text:p>32,59</text:p>
          </table:table-cell>
          <table:table-cell/>
          <table:table-cell table:formula="of:=(([.D139]/[.D145])-1)*100" office:value-type="float" office:value="-4.54545454545455" calcext:value-type="float">
            <text:p>-4,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9</text:p>
          </table:table-cell>
          <table:table-cell/>
          <table:table-cell office:value-type="float" office:value="4.91" calcext:value-type="float">
            <text:p>4,91</text:p>
          </table:table-cell>
          <table:table-cell table:formula="of:=(([.D140]/[.D141])-1)*100" office:value-type="float" office:value="-6.29770992366412" calcext:value-type="float">
            <text:p>-6,30</text:p>
          </table:table-cell>
          <table:table-cell/>
          <table:table-cell table:formula="of:=(([.D140]/[.D145])-1)*100" office:value-type="float" office:value="-28.0058651026393" calcext:value-type="float">
            <text:p>-28,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8</text:p>
          </table:table-cell>
          <table:table-cell/>
          <table:table-cell office:value-type="float" office:value="5.24" calcext:value-type="float">
            <text:p>5,24</text:p>
          </table:table-cell>
          <table:table-cell table:formula="of:=(([.D141]/[.D142])-1)*100" office:value-type="float" office:value="10.3157894736842" calcext:value-type="float">
            <text:p>10,32</text:p>
          </table:table-cell>
          <table:table-cell/>
          <table:table-cell table:formula="of:=(([.D141]/[.D145])-1)*100" office:value-type="float" office:value="-23.1671554252199" calcext:value-type="float">
            <text:p>-23,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7</text:p>
          </table:table-cell>
          <table:table-cell/>
          <table:table-cell office:value-type="float" office:value="4.75" calcext:value-type="float">
            <text:p>4,75</text:p>
          </table:table-cell>
          <table:table-cell table:formula="of:=(([.D142]/[.D143])-1)*100" office:value-type="float" office:value="-28.4638554216867" calcext:value-type="float">
            <text:p>-28,46</text:p>
          </table:table-cell>
          <table:table-cell/>
          <table:table-cell table:formula="of:=(([.D142]/[.D145])-1)*100" office:value-type="float" office:value="-30.3519061583578" calcext:value-type="float">
            <text:p>-30,35</text:p>
          </table:table-cell>
          <table:table-cell table:style-name="ce1" table:formula="of:=(([.D142]/[.D145])-1)*100" office:value-type="float" office:value="-30.3519061583578" calcext:value-type="float">
            <text:p>-30,3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AVERAGE([.E142:.E144])" office:value-type="float" office:value="-10.3407305345376" calcext:value-type="float">
            <text:p>-10,34</text:p>
          </table:table-cell>
        </table:table-row>
        <table:table-row table:style-name="ro1">
          <table:table-cell/>
          <table:table-cell office:value-type="string" calcext:value-type="string">
            <text:p>Dec 31, 1876</text:p>
          </table:table-cell>
          <table:table-cell/>
          <table:table-cell office:value-type="float" office:value="6.64" calcext:value-type="float">
            <text:p>6,64</text:p>
          </table:table-cell>
          <table:table-cell table:formula="of:=(([.D143]/[.D144])-1)*100" office:value-type="float" office:value="1.84049079754602" calcext:value-type="float">
            <text:p>1,84</text:p>
          </table:table-cell>
          <table:table-cell/>
          <table:table-cell table:formula="of:=(([.D143]/[.D145])-1)*100" office:value-type="float" office:value="-2.63929618768329" calcext:value-type="float">
            <text:p>-2,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5</text:p>
          </table:table-cell>
          <table:table-cell/>
          <table:table-cell office:value-type="float" office:value="6.52" calcext:value-type="float">
            <text:p>6,52</text:p>
          </table:table-cell>
          <table:table-cell table:formula="of:=(([.D144]/[.D145])-1)*100" office:value-type="float" office:value="-4.39882697947215" calcext:value-type="float">
            <text:p>-4,40</text:p>
          </table:table-cell>
          <table:table-cell/>
          <table:table-cell table:formula="of:=(([.D144]/[.D145])-1)*100" office:value-type="float" office:value="-4.39882697947215" calcext:value-type="float">
            <text:p>-4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4</text:p>
          </table:table-cell>
          <table:table-cell/>
          <table:table-cell office:value-type="float" office:value="6.82" calcext:value-type="float">
            <text:p>6,82</text:p>
          </table:table-cell>
          <table:table-cell table:formula="of:=(([.D145]/[.D146])-1)*100" office:value-type="float" office:value="5.73643410852713" calcext:value-type="float">
            <text:p>5,74</text:p>
          </table:table-cell>
          <table:table-cell table:style-name="ce1"/>
          <table:table-cell/>
          <table:table-cell table:style-name="ce1" table:formula="of:=(([.D145]/[.D148])-1)*100" office:value-type="float" office:value="39.4683026584867" calcext:value-type="float">
            <text:p>39,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AVERAGE([.E145:.E147])" office:value-type="float" office:value="11.8225652594352" calcext:value-type="float">
            <text:p>11,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 31, 1873</text:p>
          </table:table-cell>
          <table:table-cell/>
          <table:table-cell office:value-type="float" office:value="6.45" calcext:value-type="float">
            <text:p>6,45</text:p>
          </table:table-cell>
          <table:table-cell table:formula="of:=(([.D146]/[.D147])-1)*100" office:value-type="float" office:value="16.8478260869565" calcext:value-type="float">
            <text:p>16,85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2</text:p>
          </table:table-cell>
          <table:table-cell/>
          <table:table-cell office:value-type="float" office:value="5.52" calcext:value-type="float">
            <text:p>5,52</text:p>
          </table:table-cell>
          <table:table-cell table:formula="of:=(([.D147]/[.D148])-1)*100" office:value-type="float" office:value="12.8834355828221" calcext:value-type="float">
            <text:p>12,88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Dec 31, 1871</text:p>
          </table:table-cell>
          <table:table-cell/>
          <table:table-cell office:value-type="float" office:value="4.89" calcext:value-type="float">
            <text:p>4,89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Durchschnitt Gesamt</text:p>
          </table:table-cell>
          <table:table-cell table:formula="of:=AVERAGE([.E4:.E147])" office:value-type="float" office:value="2.20715406374441" calcext:value-type="float">
            <text:p>2,21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Standabw</text:p>
          </table:table-cell>
          <table:table-cell table:formula="of:=STDEV([.E4:.E147])" office:value-type="float" office:value="11.82461914263" calcext:value-type="float">
            <text:p>11,82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Anzahl pos Jahre</text:p>
          </table:table-cell>
          <table:table-cell table:style-name="Default" table:formula="of:=COUNTIF([.E4:.E147];&quot;&gt;0&quot;)" office:value-type="float" office:value="89" calcext:value-type="float">
            <text:p>89</text:p>
          </table:table-cell>
          <table:table-cell/>
          <table:table-cell table:style-name="Default"/>
          <table:table-cell office:value-type="float" office:value="13" calcext:value-type="float">
            <text:p>13</text:p>
          </table:table-cell>
          <table:table-cell/>
          <table:table-cell table:style-name="ce2" table:formula="of:=AVERAGE([.J4:.J145])" office:value-type="float" office:value="6.30769230769231" calcext:value-type="float">
            <text:p>6,31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Anzahl neg Jahre</text:p>
          </table:table-cell>
          <table:table-cell table:style-name="Default" table:formula="of:=COUNTIF([.E4:.E147];&quot;&lt;0&quot;)" office:value-type="float" office:value="53" calcext:value-type="float">
            <text:p>53</text:p>
          </table:table-cell>
          <table:table-cell/>
          <table:table-cell table:style-name="Default"/>
          <table:table-cell office:value-type="float" office:value="12" calcext:value-type="float">
            <text:p>12</text:p>
          </table:table-cell>
          <table:table-cell table:number-columns-repeated="2"/>
          <table:table-cell table:style-name="ce2" table:formula="of:=AVERAGE([.K4:.K145])" office:value-type="float" office:value="5.16666666666667" calcext:value-type="float">
            <text:p>5,17</text:p>
          </table:table-cell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Durchschnitt Steig</text:p>
          </table:table-cell>
          <table:table-cell table:formula="of:=SUMIF([.E4:.E147];&quot;&gt;0&quot;)/[.E153]" office:value-type="float" office:value="8.39280296014922" calcext:value-type="float">
            <text:p>8,39</text:p>
          </table:table-cell>
          <table:table-cell table:style-name="ce1"/>
          <table:table-cell/>
          <table:table-cell table:style-name="ce1" table:formula="of:=SUMIF([.H4:.H147];&quot;&gt;0&quot;)/[.H153]" office:value-type="float" office:value="52.6555054578796" calcext:value-type="float">
            <text:p>52,66</text:p>
          </table:table-cell>
          <table:table-cell table:style-name="ce1" table:number-columns-repeated="3"/>
          <table:table-cell table:formula="of:=AVERAGE([.L4:.L145])" office:value-type="float" office:value="8.24944364057573" calcext:value-type="float">
            <text:p>8,25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 calcext:value-type="string">
            <text:p>Durchschnitt Senk</text:p>
          </table:table-cell>
          <table:table-cell table:formula="of:=SUMIF([.E4:.E147];&quot;&lt;0&quot;)/[.E154]" office:value-type="float" office:value="-8.0967788353601" calcext:value-type="float">
            <text:p>-8,10</text:p>
          </table:table-cell>
          <table:table-cell table:style-name="ce1"/>
          <table:table-cell/>
          <table:table-cell table:style-name="ce1" table:formula="of:=SUMIF([.H4:.H147];&quot;&lt;0&quot;)/[.H154]" office:value-type="float" office:value="-20.9064599385685" calcext:value-type="float">
            <text:p>-20,91</text:p>
          </table:table-cell>
          <table:table-cell table:style-name="ce1" table:number-columns-repeated="3"/>
          <table:table-cell/>
          <table:table-cell table:formula="of:=AVERAGE([.M4:.M142])" office:value-type="float" office:value="-5.81050703363211" calcext:value-type="float">
            <text:p>-5,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.00.0000</text:date>, <text:time style:data-style-name="N2" text:time-value="01:44:17.02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3:58:15.519000000</meta:creation-date>
    <dc:date>2015-11-02T04:48:35.532000000</dc:date>
    <meta:editing-duration>PT1H1S</meta:editing-duration>
    <meta:editing-cycles>9</meta:editing-cycles>
    <meta:generator>LibreOffice/4.3.5.2$Windows_x86 LibreOffice_project/3a87456aaa6a95c63eea1c1b3201acedf0751bd5</meta:generator>
    <meta:document-statistic meta:table-count="1" meta:cell-count="641" meta:object-count="0"/>
  </office:meta>
</office:document-meta>
</file>